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351c7" officeooo:paragraph-rsid="001351c7"/>
    </style:style>
    <style:style style:name="P2" style:family="paragraph" style:parent-style-name="Standard">
      <style:paragraph-properties fo:text-align="center" style:justify-single-word="false"/>
      <style:text-properties fo:font-size="20pt" officeooo:rsid="001351c7" officeooo:paragraph-rsid="001351c7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2pt" officeooo:rsid="001351c7" officeooo:paragraph-rsid="001351c7" style:font-size-asian="12pt" style:font-size-complex="12pt"/>
    </style:style>
    <style:style style:name="P4" style:family="paragraph" style:parent-style-name="Standard">
      <style:text-properties fo:font-size="14pt" officeooo:rsid="001351c7" officeooo:paragraph-rsid="001351c7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351c7" officeooo:paragraph-rsid="001351c7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351c7" officeooo:paragraph-rsid="001a28b8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351c7" officeooo:paragraph-rsid="001bb934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351c7" officeooo:paragraph-rsid="00221c40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351c7" officeooo:paragraph-rsid="002509eb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0pt" officeooo:rsid="001351c7" officeooo:paragraph-rsid="001351c7" style:font-size-asian="20pt" style:font-size-complex="20pt"/>
    </style:style>
    <style:style style:name="T1" style:family="text">
      <style:text-properties officeooo:rsid="00154eba"/>
    </style:style>
    <style:style style:name="T2" style:family="text">
      <style:text-properties style:font-name="Liberation Serif1" officeooo:rsid="00154eba"/>
    </style:style>
    <style:style style:name="T3" style:family="text">
      <style:text-properties style:font-name="Liberation Serif" officeooo:rsid="00154eba"/>
    </style:style>
    <style:style style:name="T4" style:family="text">
      <style:text-properties style:font-name="Liberation Serif" officeooo:rsid="0015e5e6"/>
    </style:style>
    <style:style style:name="T5" style:family="text">
      <style:text-properties style:font-name="Liberation Serif" officeooo:rsid="0016f716"/>
    </style:style>
    <style:style style:name="T6" style:family="text">
      <style:text-properties style:font-name="Liberation Serif" officeooo:rsid="0017f5a2"/>
    </style:style>
    <style:style style:name="T7" style:family="text">
      <style:text-properties style:font-name="Liberation Serif" officeooo:rsid="0018c0ef"/>
    </style:style>
    <style:style style:name="T8" style:family="text">
      <style:text-properties style:font-name="Liberation Serif" officeooo:rsid="001a28b8"/>
    </style:style>
    <style:style style:name="T9" style:family="text">
      <style:text-properties style:font-name="Liberation Serif" officeooo:rsid="001bb934"/>
    </style:style>
    <style:style style:name="T10" style:family="text">
      <style:text-properties style:font-name="Liberation Serif" officeooo:rsid="001d17c9"/>
    </style:style>
    <style:style style:name="T11" style:family="text">
      <style:text-properties style:font-name="Liberation Serif" officeooo:rsid="001e9df0"/>
    </style:style>
    <style:style style:name="T12" style:family="text">
      <style:text-properties style:font-name="Liberation Serif" officeooo:rsid="002068fa"/>
    </style:style>
    <style:style style:name="T13" style:family="text">
      <style:text-properties style:font-name="Liberation Serif" officeooo:rsid="00221c40"/>
    </style:style>
    <style:style style:name="T14" style:family="text">
      <style:text-properties style:font-name="Liberation Serif" officeooo:rsid="0023b94b"/>
    </style:style>
    <style:style style:name="T15" style:family="text">
      <style:text-properties style:font-name="Liberation Serif" officeooo:rsid="00247610"/>
    </style:style>
    <style:style style:name="T16" style:family="text">
      <style:text-properties style:font-name="Liberation Serif" officeooo:rsid="002509eb"/>
    </style:style>
    <style:style style:name="T17" style:family="text">
      <style:text-properties style:font-name="Liberation Serif" officeooo:rsid="00254c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elawa 29.06.2016 r.</text:p>
      <text:p text:style-name="P3">Klub Radnych <text:line-break/>„Porozumienie dla Bielawy<text:line-break/> Piotra Łyżwy”</text:p>
      <text:p text:style-name="P3">Rady Miejskiej Bielawy</text:p>
      <text:p text:style-name="P2"/>
      <text:p text:style-name="P2"/>
      <text:p text:style-name="P2">Stanowisko Klubu Radnych <text:line-break/>„Porozumienie dla Bielawy Piotra Łyżwy” <text:line-break/>Rady Miejskiej Bielawy <text:line-break/>w sprawie absolutorium dla Burmistrza Miasta Bielawa</text:p>
      <text:p text:style-name="P4"/>
      <text:p text:style-name="P4"/>
      <text:p text:style-name="P5"><text:tab/><text:span text:style-name="T1">Działając na podstawie </text:span><text:span text:style-name="T2">§</text:span><text:span text:style-name="T3"> 70 pkt 2 Statutu Miasta Bielawa </text:span><text:span text:style-name="T6">Klub Radnych „Porozumienie dla Bielawy Piotra Łyżwy” </text:span><text:span text:style-name="T4">wyraża swoje stanowisko w sprawie absolutorium dla Burmistrza Miasta Bielawa.</text:span></text:p>
      <text:p text:style-name="P6"><text:span text:style-name="T4"><text:tab/>Realizacja zaplanowanego na 2015 rok budżetu nie była sprawą łatwą, gdyż rok ten był czasem prowadzenia inwestycji zaplanowanych i rozpoczętych przez poprzednią władzę oraz okresem kiedy nie było kolejnych rozdań funduszy unijnych. </text:span><text:span text:style-name="T5">Nie ma chyba potrzeby przypominania jakie problemy napotykały władze miasta kończąc inwestycje w parku czy też te związane z teatrem. Wszyscy pamiętamy „sztandarową” inwestycję poprzednich włodarzy, związaną z przebudową dróg <text:line-break/>w centrum miasta. <text:s/>Pojawiła się </text:span><text:span text:style-name="T6">ona </text:span><text:span text:style-name="T5">w trakcie kampanii wyborczej i tak też była skalkulowana, zaplanowana </text:span><text:span text:style-name="T6">pierwotnie </text:span><text:span text:style-name="T5">kwota pokrywała wartość inwestycji na poziomie </text:span><text:span text:style-name="T6">około 60 %. Udało się jednak, </text:span><text:span text:style-name="T7">wprawdzie po wielu modyfikacjach finansowych i zmianie zakresu prac</text:span><text:span text:style-name="T6">, przeb</text:span><text:span text:style-name="T7">udowę zrealizować. Warto tu również zaznaczyć, że dzięki staraniom władz miasta, wkład środków zewnętrznych w tą inwestycję został znacząco zwiększony.</text:span></text:p>
      <text:p text:style-name="P7"><text:span text:style-name="T7"><text:tab/></text:span><text:span text:style-name="T8">W roku 2015 dokonano zakupu Jeziora Bielawskiego, był to poważny wysiłek finansowy dla miasta. Jednak pamiętajmy, że w umowie dotyczącej dzierżawy tego akwenu wodnego, podpisanej przez poprzednie władze, całkowity </text:span><text:span text:style-name="T9">koszt</text:span><text:span text:style-name="T8"> odzyskania tego podstawowego dla turystycznego rozwoju miasta </text:span><text:span text:style-name="T7"><text:s/></text:span><text:span text:style-name="T8">obiektu był niemal dwukrotnie wyższy. </text:span><text:span text:style-name="T9">Z dzisiejszej perspektywy wyraźnie widać jak istotne było to posunięcie. Nie tylko pozwoliło na swobodne korzystanie z </text:span><text:span text:style-name="T8"><text:s/></text:span><text:span text:style-name="T9">obiektów jeziora mieszkańcom Bielawy ale również stało się bazą do kolejnych, już realizowanych <text:line-break/>i planowanych prac podnoszących walory turystyczne naszej miejscowości. Skutkuje to również wzrostem zainteresowania inwestorów z branży turystycznej i daje konkretne perspektywy dla wykorzystania walorów położenia Bielawy. Jest to wyraźne realizowanie założeń programu z jakim </text:span><text:span text:style-name="T10">obecny Burmistrz sięgał po władzę.</text:span></text:p>
      <text:p text:style-name="P9"><text:span text:style-name="T10"><text:tab/></text:span><text:span text:style-name="T14">W roku 2015 przeprowadzono w naszym mieście wiele remontów i mniejszych inwestycji, w szkołach, na drogach czy budynkach użyteczności publicznej. Zdecydowaną większość prac wykonywali miejscowi przedsiębiorcy. Zerwano w ten sposób z </text:span><text:span text:style-name="T16">poprzednio stosowanym</text:span><text:span text:style-name="T14"> <text:s/>odpływem pieniędzy do zewnętrznych </text:span><text:soft-page-break/><text:span text:style-name="T14">pracodawców. </text:span></text:p>
      <text:p text:style-name="P9"><text:span text:style-name="T14"><text:tab/></text:span><text:span text:style-name="T16">Mimo </text:span><text:span text:style-name="T17">tych wyżej wymienionych znaczących wydatków po raz pierwszy od wielu lat zmniejszyło się zadłużenie gminy i spadło na koniec 2015 roku poniżej 40 milionów co daje nadzieję na zracjonalizowanie gospodarki finansowej miasta w perspektywie najbliższych lat.</text:span></text:p>
      <text:p text:style-name="P9"><text:span text:style-name="T14"><text:tab/>Dzięki zamianie stanu własnościowego dróg, ulica Żeromskiego stała się drogą gminną a Aleja Jan</text:span><text:span text:style-name="T15">a</text:span><text:span text:style-name="T14"> Pawła II wojewódzką, miasto </text:span><text:span text:style-name="T15">uzyskało 1.200.000 złotych, <text:line-break/></text:span><text:span text:style-name="T16">a</text:span><text:span text:style-name="T15"> </text:span><text:span text:style-name="T16">p</text:span><text:span text:style-name="T15">oza tym <text:s/>możliwość prowadzenia prac </text:span><text:span text:style-name="T14"><text:s/></text:span><text:span text:style-name="T15">poprawiających użyteczność ulicy Żeromskiego.<text:line-break/><text:tab/></text:span><text:span text:style-name="T10">Kolejnym, perspektywicznym </text:span><text:span text:style-name="T11">celem</text:span><text:span text:style-name="T10"> władz było zaktywizowanie </text:span><text:span text:style-name="T11">starań</text:span><text:span text:style-name="T10"> <text:line-break/>w zakresie pozyskiwania </text:span><text:span text:style-name="T11">miejsc pracy</text:span><text:span text:style-name="T10">. </text:span><text:span text:style-name="T11">Wiemy jak dużym wysiłkiem finansowym dla miasta było przygotowanie terenów inwestycyjnych, jednak brak wystarczającej promocji i informacji na ten temat niweczył efektywność działań. </text:span><text:span text:style-name="T12">Przygotowane materiały reklamowe oraz podjęta szeroka współpraca z instytucjami oraz organizacjami zajmującymi się pozyskiwaniem inwestorów przyniosły duże zainteresowanie Bielawą skutkujące podpisaniem umów z przyszłymi pracodawcami.</text:span></text:p>
      <text:p text:style-name="P8"><text:span text:style-name="T13">Warto zaznaczyć, że skuteczność prowadzonych działań potwierdza się nadal gdyż prowadzone są rozmowy i przygotowywane są kolejne </text:span><text:span text:style-name="T14">umowy z inwestorami.</text:span></text:p>
      <text:p text:style-name="P9"><text:span text:style-name="T14"><text:tab/></text:span></text:p>
      <text:p text:style-name="P9"><text:span text:style-name="T15"><text:tab/></text:span><text:span text:style-name="T16">Wszystkie przytoczone powyżej fakty, oraz co najważniejsze zerwanie <text:line-break/>z polityką nadmiernego zadłużania miasta dla realizowania bezproduktywnych, kosztownych inwestycji w Bielawie skłania Klub Radnych „Porozumienie dla Bielawy Piotra Łyżwy” do głosowania za udzieleniem absolutorium Burmistrzowi Miasta Bielawa za rok 2015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Molasy</meta:initial-creator>
    <meta:creation-date>2016-06-27T09:31:47.223497026</meta:creation-date>
    <dc:date>2016-06-29T10:37:58.399456866</dc:date>
    <dc:creator>Krzysztof Molasy</dc:creator>
    <meta:editing-duration>PT5H33M36S</meta:editing-duration>
    <meta:editing-cycles>9</meta:editing-cycles>
    <meta:generator>LibreOffice/4.2.7.2$Linux_X86_64 LibreOffice_project/420m0$Build-2</meta:generator>
    <meta:document-statistic meta:table-count="0" meta:image-count="0" meta:object-count="0" meta:page-count="2" meta:paragraph-count="13" meta:word-count="514" meta:character-count="3961" meta:non-whitespace-character-count="3432"/>
  </office:meta>
</office:document-meta>
</file>